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C000001FC550DDCFA1BD447B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Georgia" style:font-name-asian="Georgia1" style:font-name-complex="Georgia1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Palatino Linotype" fo:font-size="10pt" fo:font-style="italic" fo:font-weight="bold" style:font-name-asian="Palatino Linotype1" style:font-size-asian="10pt" style:font-style-asian="italic" style:font-weight-asian="bold" style:font-name-complex="Palatino Linotype1" style:font-size-complex="10pt"/>
    </style:style>
    <style:style style:name="P9" style:family="paragraph" style:parent-style-name="Standard">
      <style:paragraph-properties fo:margin-left="0in" fo:margin-right="0in" fo:line-height="100%" fo:text-indent="0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2" style:family="paragraph" style:parent-style-name="Standard" style:list-style-name="WWNum1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1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1">
      <loext:graphic-properties draw:fill="solid" draw:fill-color="#ffffff"/>
      <style:paragraph-properties fo:margin-left="1.5in" fo:margin-right="0in" fo:margin-top="0in" fo:margin-bottom="0in" loext:contextual-spacing="false" fo:line-height="100%" fo:text-indent="-0.25in" style:auto-text-indent="false" fo:background-color="#ffffff"/>
    </style:style>
    <style:style style:name="P15" style:family="paragraph" style:parent-style-name="Standard">
      <style:paragraph-properties fo:margin-left="1.5in" fo:margin-right="0in" fo:line-height="100%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21" style:family="paragraph" style:parent-style-name="Standard" style:master-page-name="Standard">
      <style:paragraph-properties fo:line-height="100%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May 17, 2022</text:span></text:p>
      <text:p text:style-name="P1"><text:span text:style-name="T1">Zoom Link School Site Council Cardinal Join Zoom Meeting </text:span><text:a xlink:type="simple" xlink:href="https://lowell-k12-maus.zoom.us/j/83484053053?pwd=WThYaE9aeHlmczkzSmRVTllCcmlHdz09" text:style-name="ListLabel_20_19" text:visited-style-name="ListLabel_20_19"><text:span text:style-name="T5">https://lowell-k12-maus.zoom.us/j/83484053053?pwd=WThYaE9aeHlmczkzSmRVTllCcmlHdz09</text:span></text:a></text:p>
      <text:p text:style-name="P1"><text:span text:style-name="T2">Meeting ID: 834 8405 3053 <text:s/>Passcode: 710109 </text:span></text:p>
      <text:p text:style-name="P1"><text:span text:style-name="T2">Agenda</text:span></text:p>
      <text:p text:style-name="P9"><text:span text:style-name="T2">Parent Teacher Organization (PTO)</text:span></text:p>
      <text:list xml:id="list1355625323" text:style-name="WWNum1">
        <text:list-item>
          <text:p text:style-name="P10"><text:span text:style-name="T1">End of the year activities</text:span></text:p>
          <text:list>
            <text:list-item>
              <text:p text:style-name="P12"><text:span text:style-name="T1">Puppet show was a success! Review of event</text:span></text:p>
            </text:list-item>
            <text:list-item>
              <text:p text:style-name="P12"><text:span text:style-name="T1">Teacher appreciation projects. <text:s/>Thank you to Stephanie and Kani!</text:span></text:p>
            </text:list-item>
            <text:list-item>
              <text:p text:style-name="P12"><text:span text:style-name="T1">Cardinal O’Connell Family Barbecue</text:span></text:p>
              <text:list>
                <text:list-item>
                  <text:p text:style-name="P13"><text:span text:style-name="T1">Petting Zoo, Face painting, Car Seat Safety, Book Buck table</text:span></text:p>
                </text:list-item>
                <text:list-item>
                  <text:p text:style-name="P13"><text:span text:style-name="T1">44 families signed up, total of 153 people</text:span></text:p>
                </text:list-item>
                <text:list-item>
                  <text:p text:style-name="P13"><text:span text:style-name="T1">Any questions or suggestions?</text:span></text:p>
                </text:list-item>
              </text:list>
            </text:list-item>
            <text:list-item>
              <text:p text:style-name="P12"><text:span text:style-name="T1">End of the year graduation celebration schedule (thus far)</text:span></text:p>
              <text:list>
                <text:list-item>
                  <text:p text:style-name="P14"><text:span text:style-name="T1">June 10 - 2:00 room 8</text:span></text:p>
                </text:list-item>
                <text:list-item>
                  <text:p text:style-name="P14"><text:span text:style-name="T1">June 14 - 10:30 AM and 2:00 PM backyard/classroom room 4</text:span></text:p>
                </text:list-item>
                <text:list-item>
                  <text:p text:style-name="P14"><text:span text:style-name="T1">June 14 - 2:30 PM Front yard or classroom Room 2</text:span></text:p>
                </text:list-item>
                <text:list-item>
                  <text:p text:style-name="P14"><text:span text:style-name="T1">June 15 - 10:30 AM and 2:00 PM Classroom Room 3</text:span></text:p>
                </text:list-item>
                <text:list-item>
                  <text:p text:style-name="P14"><text:span text:style-name="T1">June 16 - 10:30 AM and 2:00 PM Room 6 </text:span></text:p>
                </text:list-item>
                <text:list-item>
                  <text:p text:style-name="P14"><text:span text:style-name="T1">June 16 - 2:30 PM Room 1 </text:span></text:p>
                </text:list-item>
              </text:list>
            </text:list-item>
          </text:list>
        </text:list-item>
      </text:list>
      <text:p text:style-name="P15"/>
      <text:p text:style-name="P1"><text:span text:style-name="T2">School Site Council (SSC)</text:span></text:p>
      <text:list xml:id="list3482872005" text:style-name="WWNum2">
        <text:list-item>
          <text:p text:style-name="P11"><text:span text:style-name="T1">Huge thank you to all of our families who participated this year!</text:span>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fo:font-size="12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5in" fo:margin-top="0in" fo:margin-bottom="0in" table:align="center"/>
    </style:style>
    <style:style style:name="Table1.A" style:family="table-column">
      <style:table-column-properties style:column-width="3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0625in"/>
    </style:style>
    <style:style style:name="Table1.D" style:family="table-column">
      <style:table-column-properties style:column-width="0.1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text-properties style:font-name="Georgia" style:font-name-asian="Georgia1" style:font-name-complex="Georgia1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MP6" style:family="paragraph" style:parent-style-name="Standard">
      <style:text-properties fo:font-size="12pt" style:font-size-asian="12pt" style:font-size-complex="12pt"/>
    </style:style>
    <style:style style:name="M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MP8" style:family="paragraph" style:parent-style-name="Standard">
      <style:paragraph-properties fo:text-align="end" style:justify-single-word="false"/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MP9" style:family="paragraph" style:parent-style-name="Standard">
      <style:paragraph-properties fo:text-align="end" style:justify-single-word="false"/>
      <style:text-properties style:font-name="Palatino Linotype" fo:font-size="10pt" fo:font-style="italic" fo:font-weight="bold" style:font-name-asian="Palatino Linotype1" style:font-size-asian="10pt" style:font-style-asian="italic" style:font-weight-asian="bold" style:font-name-complex="Palatino Linotype1" style:font-size-complex="10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12pt" style:font-size-asian="12pt" style:font-size-complex="1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1.1744in" svg:height="1.1744in" draw:z-index="0"><draw:image xlink:href="Pictures/10000000000001FC000001FC550DDCFA1BD447BE.png" xlink:type="simple" xlink:show="embed" xlink:actuate="onLoad" loext:mime-type="image/png"/><svg:desc>School-Seal-new-color</svg:desc></draw:frame></text:p>
            </table:table-cell>
            <table:table-cell table:style-name="Table1.A1" table:number-columns-spanned="2" office:value-type="string">
              <text:p text:style-name="MP3"><text:span text:style-name="MT1">LOWELL PUBLIC SCHOOLS</text:span></text:p>
              <text:p text:style-name="MP3"><text:bookmark text:name="_gjdgxs"/><text:span text:style-name="MT1">Cardinal O’Connell Early Learning Center</text:span></text:p>
              <text:p text:style-name="MP3"><text:span text:style-name="MT1">21 Carter Street</text:span></text:p>
              <text:p text:style-name="MP3"><text:span text:style-name="MT1">Lowell, Massachusetts 01852</text:span></text:p>
            </table:table-cell>
            <table:covered-table-cell/>
            <table:table-cell table:style-name="Table1.A1" office:value-type="string">
              <text:p text:style-name="MP4"/>
            </table:table-cell>
          </table:table-row>
          <table:table-row table:style-name="Table1.1">
            <table:table-cell table:style-name="Table1.A1" office:value-type="string">
              <text:p text:style-name="MP5"><text:span text:style-name="MT1">Lisa Van Thiel </text:span></text:p>
              <text:p text:style-name="MP5"><text:span text:style-name="MT1">Early Childhood Coordinator</text:span></text:p>
              <text:p text:style-name="MP5"><text:span text:style-name="MT1">978-674-2051</text:span></text:p>
              <text:p text:style-name="MP6"/>
            </table:table-cell>
            <table:table-cell table:style-name="Table1.A1" office:value-type="string">
              <text:p text:style-name="MP7"/>
            </table:table-cell>
            <table:table-cell table:style-name="Table1.A1" table:number-columns-spanned="2" office:value-type="string">
              <text:p text:style-name="MP8"/>
              <text:p text:style-name="MP9"/>
            </table:table-cell>
            <table:covered-table-cell/>
          </table:table-row>
        </table:table>
        <text:p text:style-name="MP10"/>
      </style:header>
      <style:footer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1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9" meta:word-count="190" meta:character-count="1087" meta:non-whitespace-character-count="934"/>
    <meta:generator>LibreOfficeDev/6.0.5.2$Linux_X86_64 LibreOffice_project/</meta:generator>
  </office:meta>
</office:document-meta>
</file>